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maken van constructieve wijzigingen, Allegondahoeve 8 2131NC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2-01-2026 17:37, het maken van constructieve wijzigingen, Allegondahoeve 8 2131NC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57661</meta:user-defined>
    <meta:user-defined meta:name="DCTERMS.abstract">het maken van constructieve 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maken van constructieve wijzigingen, Allegondahoeve 8 2131NC Hoofddor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18</meta:user-defined>
    <meta:user-defined meta:name="OVERHEIDop.GmbID/DC.identifier">gmb-2026-36218</meta:user-defined>
    <meta:user-defined meta:name="OVERHEIDop.versieInformatie"/>
  </office:meta>
</office:document-meta>
</file>