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van een cultuurhistorisch bouwwerk aan Dorpsstraat 57, 2396 HD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7-2026</text:span>een omgevingsvergunning verleend. De gemeente geeft hiermee toestemming voor het slopen van een cultuurhistorisch bouwwerk aan Dorpsstraat 57, 2396 HD Koudekerk aan den Rijn, geregistreerd onder nr. 048437420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217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4843742056</meta:user-defined>
    <meta:user-defined meta:name="DCTERMS.abstract">Verleende vergunning voor het slopen van een cultuurhistorisch bouwwerk aan Dorpsstraat 57, 2396 HD Koudekerk aan den Rijn</meta:user-defined>
    <dc:language>nl</dc:language>
    <meta:user-defined meta:name="OVERHEIDop.locatietype/OVERHEIDop.gebiedsmarkering">Punt</meta:user-defined>
    <meta:user-defined meta:name="DC.title">Verleende vergunning voor het slopen van een cultuurhistorisch bouwwerk aan Dorpsstraat 57, 2396 HD Koudekerk aan den Rijn</meta:user-defined>
    <meta:user-defined meta:name="DCTERMS.W3CDTF/DCTERMS.available">2026-07-28</meta:user-defined>
    <meta:user-defined meta:name="DCTERMS.W3CDTF/OVERHEIDop.jaargang">2026</meta:user-defined>
    <meta:user-defined meta:name="OVERHEIDop.publicationIssue">362178</meta:user-defined>
    <meta:user-defined meta:name="OVERHEIDop.GmbID/DC.identifier">gmb-2026-362178</meta:user-defined>
    <meta:user-defined meta:name="OVERHEIDop.versieInformatie"/>
  </office:meta>
</office:document-meta>
</file>