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Chaamseweg-Hazenberg 3, 5113 BH Ulicoten, Verzoeklocatie 2026072401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4-07-2026 een aanvraag omgevingsvergunning hebben ontvangen voor het verbouwen van de woning op het adres Chaamseweg-Hazenberg 3, 5113 BH Ulicoten, Verzoeklocatie 2026072401515 (11868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217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8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de woning, Chaamseweg-Hazenberg 3, 5113 BH Ulicoten, Verzoeklocatie 2026072401515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77</meta:user-defined>
    <meta:user-defined meta:name="OVERHEIDop.GmbID/DC.identifier">gmb-2026-362177</meta:user-defined>
    <meta:user-defined meta:name="OVERHEIDop.versieInformatie"/>
  </office:meta>
</office:document-meta>
</file>