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6-1-1">
      <style:table-column-properties/>
    </style:style>
    <text:list-style style:name="id1-3-2-5-6-1-2-1-1-7">
      <text:list-level-style-bullet text:bullet-char="•" text:level="1">
        <style:list-level-properties text:min-label-width="10mm"/>
      </text:list-level-style-bullet>
    </text:list-style>
    <text:list-style style:name="id1-3-2-5-6-1-2-1-1-7-1">
      <text:list-level-style-bullet text:bullet-char="•" text:level="1">
        <style:list-level-properties text:min-label-width="10mm"/>
      </text:list-level-style-bullet>
    </text:list-style>
    <text:list-style style:name="id1-3-2-5-6-1-2-1-1-7-2">
      <text:list-level-style-bullet text:bullet-char="•" text:level="1">
        <style:list-level-properties text:min-label-width="10mm"/>
      </text:list-level-style-bullet>
    </text:list-style>
    <text:list-style style:name="id1-3-2-5-6-1-2-1-1-7-3">
      <text:list-level-style-bullet text:bullet-char="•" text:level="1">
        <style:list-level-properties text:min-label-width="10mm"/>
      </text:list-level-style-bullet>
    </text:list-style>
    <text:list-style style:name="id1-3-2-5-6-1-2-1-1-7-4">
      <text:list-level-style-bullet text:bullet-char="•" text:level="1">
        <style:list-level-properties text:min-label-width="10mm"/>
      </text:list-level-style-bullet>
    </text:list-style>
    <text:list-style style:name="id1-3-2-5-6-1-2-1-1-7-5">
      <text:list-level-style-bullet text:bullet-char="•" text:level="1">
        <style:list-level-properties text:min-label-width="10mm"/>
      </text:list-level-style-bullet>
    </text:list-style>
    <text:list-style style:name="id1-3-2-5-6-1-2-1-1-7-6">
      <text:list-level-style-bullet text:bullet-char="•" text:level="1">
        <style:list-level-properties text:min-label-width="10mm"/>
      </text:list-level-style-bullet>
    </text:list-style>
    <text:list-style style:name="id1-3-2-5-6-1-2-1-1-7-7">
      <text:list-level-style-bullet text:bullet-char="•" text:level="1">
        <style:list-level-properties text:min-label-width="10mm"/>
      </text:list-level-style-bullet>
    </text:list-style>
    <text:list-style style:name="id1-3-2-5-6-1-2-1-1-7-8">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office:automatic-styles>
  <office:body>
    <office:text>
      <text:p text:style-name="new_page_staatscourant"/>
      <text:p text:style-name="single-kop-titel">Besluit digitale vervanging papieren archiefbescheiden Aanvraag tijdelijke regeling alleenverdieners - WTRA proces - cluster Werk en Inkomen – afdeling Intake- Teams bijzondere bijstand</text:p>
      <text:section text:name="regeling_id1-3-2" text:style-name="regeling">
        <text:section text:name="aanhef_id1-3-2-1" text:style-name="aanhef">
          <text:section text:name="preambule_id1-3-2-1-1" text:style-name="preambule">
            <text:p text:style-name="al">De concerndirecteur van het Cluster Werk en Inkomen;</text:p>
            <text:p text:style-name="al"/>
            <text:p text:style-name="al">gelezen het advies van de gemeentearchivaris van de gemeente Rotterdam;</text:p>
            <text:p text:style-name="al"/>
            <text:p text:style-name="al">gelet op artikel 7 van de Archiefwet 1995;</text:p>
            <text:p text:style-name="al"/>
            <text:p text:style-name="al">overwegende, dat het wenselijk is de analoge archiefbescheiden met betrekking tot de Aanvraag tijdelijke regeling alleenverdieners (WTRA proces) om te zetten in digitale reproductie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anging papieren archiefbescheiden</text:p>
            <text:list text:style-name="id1-3-2-2-1-2">
              <text:list-item text:style-override="id1-3-2-2-1-2">
                <text:number>1.</text:number>
                <text:p text:style-name="al">De analoge archiefbescheiden, zoals opgenomen in de bijlage behorende bij dit besluit, worden vervangen door digitale reproducties op de wijze.</text:p>
              </text:list-item>
              <text:list-item text:style-override="id1-3-2-2-1-3">
                <text:number>2.</text:number>
                <text:p text:style-name="al">De analoge archiefbescheiden worden vier weken na vervanging vernietigd.</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gemeenteblad waarin het wordt geplaats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digitale vervanging papieren archiefbescheiden Aanvraag tijdelijke regeling alleenverdieners - WTRA proces cluster Werk en Inkomen – afdeling Intake.</text:p>
          </text:section>
        </text:section>
        <text:section text:name="regeling-sluiting_id1-3-2-3" text:style-name="regeling-sluiting">
          <text:section text:name="ondertekening_id1-3-2-3-1">
            <text:p><text:span text:style-name="functie">Aldus vastgesteld op 22-05-2026.</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dim Hadziavdic,</text:span></text:p>
            <text:p><text:span text:style-name="functie">Concerndirecteur van het cluster Werk en Inkom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behorende</text:span> bij artikel 1 van het Besluit digitale vervanging papieren archiefbescheiden Aanvraag tijdelijke regeling alleenverdieners - WTRA proces cluster Werk en Inkom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 VNG-selectielijst</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Waardering bewaren of vernietigen</text:span>
                  </text:p>
                </table:table-cell>
                <table:table-cell table:style-name="cell_frame_all" table:number-rows-spanned="1" table:number-columns-spanned="1">
                  <text:p text:style-name="table_al">
                    <text:span text:style-name="nadrukvet">Bewaartermijn</text:span>
                  </text:p>
                </table:table-cell>
              </table:table-row>
              <table:table-row table:style-name="row">
                <table:table-cell table:style-name="cell_frame_all" table:number-rows-spanned="1" table:number-columns-spanned="1">
                  <text:p text:style-name="table_al">
                    <text:span text:style-name="nadrukvet">Categorie 8.1</text:span>
                  </text:p>
                </table:table-cell>
                <table:table-cell table:style-name="cell_frame_all" table:number-rows-spanned="1" table:number-columns-spanned="1">
                  <text:p text:style-name="table_al">Voorzieningen verstrekken; Verstrekt; generiek resultaat</text:p>
                </table:table-cell>
                <table:table-cell table:style-name="cell_frame_all" table:number-rows-spanned="1" table:number-columns-spanned="1">
                  <text:p text:style-name="table_al">Vernietigen</text:p>
                </table:table-cell>
                <table:table-cell table:style-name="cell_frame_all" table:number-rows-spanned="1" table:number-columns-spanned="1">
                  <text:p text:style-name="table_al">10 jaar na afsluiten zaak</text:p>
                </table:table-cell>
              </table:table-row>
              <table:table-row table:style-name="row">
                <table:table-cell table:style-name="cell_frame_all" table:number-rows-spanned="1" table:number-columns-spanned="1">
                  <text:p text:style-name="table_al">
                    <text:span text:style-name="nadrukvet">Categorie 8.2</text:span>
                  </text:p>
                </table:table-cell>
                <table:table-cell table:style-name="cell_frame_all" table:number-rows-spanned="1" table:number-columns-spanned="1">
                  <text:p text:style-name="table_al">Voorzieningen verstrekken; Geweigerd; generiek resultaat</text:p>
                </table:table-cell>
                <table:table-cell table:style-name="cell_frame_all" table:number-rows-spanned="1" table:number-columns-spanned="1">
                  <text:p text:style-name="table_al">Vernietigen</text:p>
                </table:table-cell>
                <table:table-cell table:style-name="cell_frame_all" table:number-rows-spanned="1" table:number-columns-spanned="1">
                  <text:p text:style-name="table_al">5 jaar na afsluiten zaak</text:p>
                </table:table-cell>
              </table:table-row>
              <table:table-row table:style-name="row">
                <table:table-cell table:style-name="cell_frame_all" table:number-rows-spanned="1" table:number-columns-spanned="1">
                  <text:p text:style-name="table_al">
                    <text:span text:style-name="nadrukvet">Categorie 8.3</text:span>
                  </text:p>
                </table:table-cell>
                <table:table-cell table:style-name="cell_frame_all" table:number-rows-spanned="1" table:number-columns-spanned="1">
                  <text:p text:style-name="table_al">Voorzieningen verstrekken; Beëindigd; generiek resultaat</text:p>
                </table:table-cell>
                <table:table-cell table:style-name="cell_frame_all" table:number-rows-spanned="1" table:number-columns-spanned="1">
                  <text:p text:style-name="table_al">Vernietigen</text:p>
                </table:table-cell>
                <table:table-cell table:style-name="cell_frame_all" table:number-rows-spanned="1" table:number-columns-spanned="1">
                  <text:p text:style-name="table_al">10 jaar na afsluiten zaak</text:p>
                </table:table-cell>
              </table:table-row>
              <table:table-row table:style-name="row">
                <table:table-cell table:style-name="cell_frame_all" table:number-rows-spanned="1" table:number-columns-spanned="1">
                  <text:p text:style-name="table_al">
                    <text:span text:style-name="nadrukvet">Categorie 8.4</text:span>
                  </text:p>
                </table:table-cell>
                <table:table-cell table:style-name="cell_frame_all" table:number-rows-spanned="1" table:number-columns-spanned="1">
                  <text:p text:style-name="table_al">Voorzieningen verstrekken; Afgebroken; generiek resultaat</text:p>
                </table:table-cell>
                <table:table-cell table:style-name="cell_frame_all" table:number-rows-spanned="1" table:number-columns-spanned="1">
                  <text:p text:style-name="table_al">Vernietigen</text:p>
                </table:table-cell>
                <table:table-cell table:style-name="cell_frame_all" table:number-rows-spanned="1" table:number-columns-spanned="1">
                  <text:p text:style-name="table_al">1 jaar na afsluiten zaak</text:p>
                </table:table-cell>
              </table:table-row>
            </table:table>
            <text:p text:style-name="table_bottom"/>
          </text:section>
          <text:p text:style-name="al"/>
        </text:section>
        <text:section text:name="nota-toelichting_id1-3-2-5" text:style-name="nota-toelichting">
          <text:p text:style-name="kop_level0">Toelichting op het Besluit digitale vervanging papieren archiefbescheiden Aanvraag tijdelijke regeling alleenverdieners - WTRA proces cluster Werk en Inkomen – afdeling Intake</text:p>
          <text:p text:style-name="al">De gemeente Rotterdam streeft ernaar om optimaal digitaal te werken. Werkprocessen worden voor zover dit kan digitaal ingericht. Dit houdt in dat fysieke informatie gedigitaliseerd wordt bij ontvangst, en hierna digitaal wordt verwerkt of verstuurd. Daarbij faciliteert de gemeente zoveel mogelijk dat haar ambtenaren plaats-onafhankelijk hun functie kunnen uitvoeren. Het digitaal beschikbaar maken van informatie is daardoor nog belangrijker geworden voor de dienstverlening aan de burger. Nu gebeurt dit nog grotendeels door digitalisering van fysieke documenten. Dit zorgt echter voor een dubbele beheertaak voor de gemeente: de fysieke stukken moeten bewaard worden totdat de bijbehorende bewaartermijn is verstreken, en de digitale scans moeten bewaard worden omdat deze deel uitmaken van een digitaal dossier. Bovendien kunnen digitale en fysieke stukken die tot hetzelfde dossier behoren niet bij elkaar bewaard worden. Vanuit het oogpunt van een goede informatiehuishouding is dit een ongewenste situatie. Het vaststellen van vervanging op zoveel mogelijk processen, biedt een praktische oplossing voor deze vraagstukken.</text:p>
          <text:p text:style-name="al"/>
          <text:p text:style-name="al">Bij overheidsinstellingen wordt voor documenten die verbonden zijn aan taken en bijbehorende werkprocessen de term “archiefbescheiden” gebruikt. Een groot deel van de in gebruik zijnde documenten binnen de gemeente Rotterdam betreft dus archiefbescheiden. Veel informatie is al digitaal beschikbaar (internet, social media, etc.) of wordt al digitaal ontvangen of uitgewisseld. Archiefbescheiden die in papieren vorm worden ontvangen, kunnen, na advies door de Gemeentearchivaris (artikel 8 van het Besluit Informatiebeheer Rotterdam 2017), worden vervangen door digitale reproducties. Na daadwerkelijke vervanging (door middel van een scan) moeten de papieren exemplaren vernietigd worden. Het maken van digitale reproducties (vervanging) van archiefbescheiden in de zin van de Archiefwet 1995 is voor overheidsinstanties, aan eisen gebonden. Deze regels zijn gepubliceerd in de Archiefregeling en luiden als volgt:</text:p>
          <text:p text:style-name="al"/>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
                    <text:span text:style-name="nadrukondlijn">Hoofdstuk 3A. Vervanging</text:span>
                  </text:p>
                  <text:p text:style-name="table_al">Artikel 26b. Aspecten vervangingsproces</text:p>
                  <text:p text:style-name="table_al"/>
                  <text:p text:style-name="table_al">De zorgdrager verschaft in het besluit tot vervanging, bedoeld in artikel 6, eerste lid, van het </text:p>
                  <text:p text:style-name="table_al">Archiefbesluit 1995, voor zover dit besluit archiefbescheiden betreft ingevolge een selectielijst voor bewaring in aanmerking komen, inzicht in tenminste de volgende aspecten van het door hem toegepaste vervangingsproces:</text:p>
                  <text:p text:style-name="table_al"/>
                  <text:list text:style-name="id1-3-2-5-6-1-2-1-1-7">
                    <text:list-item text:style-override="id1-3-2-5-6-1-2-1-1-7-1">
                      <text:number>•</text:number>
                      <text:p text:style-name="table_al">De reikwijdte van het vervangingsproces, waartoe in elk geval worden gerekend een opgave van de organisatieonderdelen en de categorieën archiefbescheiden waarvoor het vervangingsproces geldt;</text:p>
                    </text:list-item>
                    <text:list-item text:style-override="id1-3-2-5-6-1-2-1-1-7-2">
                      <text:number>•</text:number>
                      <text:p text:style-name="table_al">De inrichting van de apparatuur waarmee wordt vervangen, de gekozen instellingen en de randapparatuur;</text:p>
                    </text:list-item>
                    <text:list-item text:style-override="id1-3-2-5-6-1-2-1-1-7-3">
                      <text:number>•</text:number>
                      <text:p text:style-name="table_al">Voor zover van toepassing de software en de gekozen instellingen;</text:p>
                    </text:list-item>
                    <text:list-item text:style-override="id1-3-2-5-6-1-2-1-1-7-4">
                      <text:number>•</text:number>
                      <text:p text:style-name="table_al">De criteria voor de keuze ter zake van reproductie in kleur, grijswaarden of zwartwit;</text:p>
                    </text:list-item>
                    <text:list-item text:style-override="id1-3-2-5-6-1-2-1-1-7-5">
                      <text:number>•</text:number>
                      <text:p text:style-name="table_al">De wijze waarop de reproductie tot stand komt, waartoe in elk geval worden gerekend de formaten, bewerkingen, metagegevens en, voor zover van toepassing, de keuze ter zake van reproductie per batch of per stuk;</text:p>
                    </text:list-item>
                    <text:list-item text:style-override="id1-3-2-5-6-1-2-1-1-7-6">
                      <text:number>•</text:number>
                      <text:p text:style-name="table_al">De inrichting van de controle op juiste en volledige weergave en van het herstel van fouten;</text:p>
                    </text:list-item>
                    <text:list-item text:style-override="id1-3-2-5-6-1-2-1-1-7-7">
                      <text:number>•</text:number>
                      <text:p text:style-name="table_al">Het proces van vernietiging van de vervangen archiefbescheiden;</text:p>
                    </text:list-item>
                    <text:list-item text:style-override="id1-3-2-5-6-1-2-1-1-7-8">
                      <text:number>•</text:number>
                      <text:p text:style-name="table_al">De kwaliteitsprocedures.</text:p>
                    </text:list-item>
                  </text:list>
                </table:table-cell>
              </table:table-row>
            </table:table>
            <text:p text:style-name="table_bottom"/>
          </text:section>
          <text:p text:style-name="al"/>
          <text:p text:style-name="al">Belanghebbenden kunnen tegen dit besluit binnen zes weken na datum van de bekendmaking ervan een bezwaarschrift indienen bij het college van burgemeester en wethouders.</text:p>
          <text:p text:style-name="al"/>
          <text:p text:style-name="al">Dit bezwaarschrift moet ondertekend zijn en ten minste bevatten:</text:p>
          <text:list text:style-name="id1-3-2-5-11">
            <text:list-item text:style-override="id1-3-2-5-11-1">
              <text:number>-</text:number>
              <text:p text:style-name="al">naam en adres van de indiener;</text:p>
            </text:list-item>
            <text:list-item text:style-override="id1-3-2-5-11-2">
              <text:number>-</text:number>
              <text:p text:style-name="al">datum bezwaarschrift;</text:p>
            </text:list-item>
            <text:list-item text:style-override="id1-3-2-5-11-3">
              <text:number>-</text:number>
              <text:p text:style-name="al">de gronden van het bezwaar;</text:p>
            </text:list-item>
            <text:list-item text:style-override="id1-3-2-5-11-4">
              <text:number>-</text:number>
              <text:p text:style-name="al">een omschrijving van het besluit waartegen het bezwaar zich richt.</text:p>
            </text:list-item>
          </text:list>
          <text:p text:style-name="al">U wordt verzocht tevens een kopie van dit besluit mee te zenden.</text:p>
          <text:p text:style-name="al">Het bezwaarschrift moet worden gezonden naar:</text:p>
          <text:p text:style-name="al">Het college van burgemeester en wethouders,</text:p>
          <text:p text:style-name="al">t.a.v. de Algemene Bezwaarschriftencommissie, Postbus1011, 3000 BA te ROTTERDAM.</text:p>
          <text:p text:style-name="al">Faxnummer Algemene Bezwaarschriftencommissie: (010) 267 6300.</text:p>
          <text:p text:style-name="al"/>
          <text:p text:style-name="al">U kunt, indien u een bezwaarschrift heeft ingediend, een verzoek om voorlopige voorziening (o.a. schorsing) indienen bij: Rechtbank Rotterdam, sector Bestuursrecht, Postbus 50951, 3007 BM te ROTTERDAM.</text:p>
          <text:p text:style-name="al">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17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7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7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7 van de Archiefwet 1995]|[1.0:c:BWBR0007376&amp;artikel=7&amp;g=2024-06-19</meta:user-defined>
    <meta:user-defined meta:name="OVERHEIDop.referentienummer">2026, nummer 136</meta:user-defined>
    <meta:user-defined meta:name="DCTERMS.alternative">Besluit digitale vervanging papieren archiefbescheiden Aanvraag tijdelijke regeling alleenverdieners - WTRA proces cluster Werk en Inkomen – afdeling Intake</meta:user-defined>
    <dc:language>nl</dc:language>
    <meta:user-defined meta:name="OVERHEIDop.locatietype/OVERHEIDop.gebiedsmarkering">Gemeente</meta:user-defined>
    <meta:user-defined meta:name="DC.title">Besluit digitale vervanging papieren archiefbescheiden Aanvraag tijdelijke regeling alleenverdieners - WTRA proces - cluster Werk en Inkomen – afdeling Intake- Teams bijzondere bijstand</meta:user-defined>
    <meta:user-defined meta:name="DCTERMS.W3CDTF/DCTERMS.available">2026-07-29</meta:user-defined>
    <meta:user-defined meta:name="DCTERMS.W3CDTF/OVERHEIDop.jaargang">2026</meta:user-defined>
    <meta:user-defined meta:name="OVERHEIDop.publicationIssue">362175</meta:user-defined>
    <meta:user-defined meta:name="OVERHEIDop.betreftRegeling">CVDR765171_1</meta:user-defined>
    <meta:user-defined meta:name="OVERHEIDop.GmbID/DC.identifier">gmb-2026-362175</meta:user-defined>
    <meta:user-defined meta:name="xs:date/OVERHEIDop.startdatum">2026-07-30</meta:user-defined>
    <meta:user-defined meta:name="OVERHEIDop.versieInformatie"/>
  </office:meta>
</office:document-meta>
</file>