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eekrapweg 1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li 2026 een aanvraag met zaaknummer <text:span text:style-name="nadrukvet">Z2026-00001319 </text:span>hebben ontvangen voor het uitbreiden van een loods op de locatie <text:span text:style-name="nadrukvet">Meekrapweg 14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16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19</meta:user-defined>
    <meta:user-defined meta:name="DCTERMS.abstract">Ingekomen aanvraag - Meekrapweg 14 in Axel</meta:user-defined>
    <dc:language>nl</dc:language>
    <meta:user-defined meta:name="OVERHEIDop.locatietype/OVERHEIDop.gebiedsmarkering">Vlak</meta:user-defined>
    <meta:user-defined meta:name="DC.title">Ingekomen aanvraag - Meekrapweg 14 in Ax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2169</meta:user-defined>
    <meta:user-defined meta:name="OVERHEIDop.GmbID/DC.identifier">gmb-2026-362169</meta:user-defined>
    <meta:user-defined meta:name="OVERHEIDop.versieInformatie"/>
  </office:meta>
</office:document-meta>
</file>