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nieuwe deuren in de kade- en arcadegevel van de Cruise Terminal, het toevoegen van 2 dubbel openslaande deuren in een brandwerende wand, het vergroten van de bagageruimte, en het permanent toevoegen van de tijdelijke passagiersbrug aan de terminal, Wilhelminakade 699 3072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7-2026</text:span> (op dezelfde dag verzonden) een omgevingsvergunning, met kenmerk <text:span text:style-name="nadrukvet">Z2026-004229/2026033000854</text:span>, heeft verleend voor de Bouwactiviteit (omgevingsplan), Bouwactiviteit (technisch), Rijksmonument. <text:span text:style-name="nadrukcur">(Grondslag: Omgevingswet, artikel 5.1)</text:span></text:p>
            <text:p text:style-name="common-al">De aanvraag betreft het aanbrengen van nieuwe deuren in de kade- en arcadegevel van de Cruise Terminal, het toevoegen van 2 dubbel openslaande deuren in een brandwerende wand, het vergroten van de bagageruimte, en het permanent toevoegen van de tijdelijke passagiersbrug aan de terminal, op de locatie Wilhelminakade 699 3072A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16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29</meta:user-defined>
    <meta:user-defined meta:name="DCTERMS.abstract">aanbrengen nieuwe deuren in gevel, toevoegen 2 dubbel openslaande deuren in brandwerende wand, vergroten bagageruimte, toevoegen passagiers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nieuwe deuren in de kade- en arcadegevel van de Cruise Terminal, het toevoegen van 2 dubbel openslaande deuren in een brandwerende wand, het vergroten van de bagageruimte, en het permanent toevoegen van de tijdelijke passagiersbrug aan de terminal, Wilhelminakade 699 3072AP Rotterdam</meta:user-defined>
    <meta:user-defined meta:name="DCTERMS.W3CDTF/DCTERMS.available">2026-07-28</meta:user-defined>
    <meta:user-defined meta:name="DCTERMS.W3CDTF/OVERHEIDop.jaargang">2026</meta:user-defined>
    <meta:user-defined meta:name="OVERHEIDop.publicationIssue">362168</meta:user-defined>
    <meta:user-defined meta:name="OVERHEIDop.GmbID/DC.identifier">gmb-2026-362168</meta:user-defined>
    <meta:user-defined meta:name="OVERHEIDop.versieInformatie"/>
  </office:meta>
</office:document-meta>
</file>