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ijfhuizer- en Poelpolder’ Haarlem, 0392-2026-0045337, Het verplanten van 15 bomen en kappen van 3 bomen t.b.v. project kadeverbetering ‘Vijfhuizer- en Poelpolder’., verzonden 24-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16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6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6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45337</meta:user-defined>
    <meta:user-defined meta:name="DCTERMS.abstract">Het verplanten van 15 bomen en kappen van 3 bomen t.b.v. project kadeverbetering ‘Vijfhuizer- en Poelpolder’.</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Vijfhuizer- en Poelpolder’ Haarlem, 0392-2026-0045337, Het verplanten van 15 bomen en kappen van 3 bomen t.b.v. project kadeverbetering ‘Vijfhuizer- en Poelpolder’., verzonden 24-07-2026</meta:user-defined>
    <meta:user-defined meta:name="DCTERMS.W3CDTF/DCTERMS.available">2026-07-28</meta:user-defined>
    <meta:user-defined meta:name="DCTERMS.W3CDTF/OVERHEIDop.jaargang">2026</meta:user-defined>
    <meta:user-defined meta:name="OVERHEIDop.publicationIssue">362167</meta:user-defined>
    <meta:user-defined meta:name="OVERHEIDop.GmbID/DC.identifier">gmb-2026-362167</meta:user-defined>
    <meta:user-defined meta:name="OVERHEIDop.versieInformatie"/>
  </office:meta>
</office:document-meta>
</file>