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zaleastraat 3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juli 2026 een aanvraag met zaaknummer <text:span text:style-name="nadrukvet">Z2026-00001318</text:span> hebben ontvangen voor het gebruik van de woning voor flexwonen (verlenging) op de locatie<text:span text:style-name="nadrukvet"> Azaleastraat 33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J. (Jeroen) de Buck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216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6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6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18</meta:user-defined>
    <meta:user-defined meta:name="DCTERMS.abstract">Ingekomen aanvraag - Azaleastraat 33 in Terneuzen</meta:user-defined>
    <dc:language>nl</dc:language>
    <meta:user-defined meta:name="OVERHEIDop.locatietype/OVERHEIDop.gebiedsmarkering">Vlak</meta:user-defined>
    <meta:user-defined meta:name="DC.title">Ingekomen aanvraag - Azaleastraat 33 in Terneuz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2160</meta:user-defined>
    <meta:user-defined meta:name="OVERHEIDop.GmbID/DC.identifier">gmb-2026-362160</meta:user-defined>
    <meta:user-defined meta:name="OVERHEIDop.versieInformatie"/>
  </office:meta>
</office:document-meta>
</file>