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De 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610</text:p>
            <text:p text:style-name="common-al">Omschrijving: Evenementenvergunning De Opening</text:p>
            <text:p text:style-name="common-al">Datum evenement:28 t/m 30 augustus 2026</text:p>
            <text:p text:style-name="common-al">Locatie: Stadhuisplein en de Markt</text:p>
            <text:p text:style-name="common-al">Besluit: 24 juli 2026</text:p>
            <text:p text:style-name="common-al">Besluitdatum: 24-07-2026</text:p>
            <text:p text:style-name="common-al">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1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10</meta:user-defined>
    <meta:user-defined meta:name="DCTERMS.abstract">Evenementenvergunning De Opening</meta:user-defined>
    <dc:language>nl</dc:language>
    <meta:user-defined meta:name="OVERHEIDop.locatietype/OVERHEIDop.gebiedsmarkering">Vlak</meta:user-defined>
    <meta:user-defined meta:name="DC.title">Besluit op aanvraag: Evenementenvergunning De Ope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54</meta:user-defined>
    <meta:user-defined meta:name="OVERHEIDop.GmbID/DC.identifier">gmb-2026-362154</meta:user-defined>
    <meta:user-defined meta:name="OVERHEIDop.versieInformatie"/>
  </office:meta>
</office:document-meta>
</file>