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-en achtergevel van de woning,  Rijnstraat 16 7417XN Deventer, [Deventer B 14211 ] Deventer B 14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Rijnstraat 16 7417XN Deventer, [Deventer B 14211 ] Deventer B 14211 </text:p>
            <text:p text:style-name="common-al">
            <text:span text:style-name="nadrukvet">Zaakomschrijving:</text:span> het plaatsen van een dakkapel aan de voor-en achtergevel van de woning</text:p>
            <text:p text:style-name="common-al">
            <text:span text:style-name="nadrukvet">Zaaknummer:</text:span> Z2026-000007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7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1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91</meta:user-defined>
    <meta:user-defined meta:name="DCTERMS.abstract">het plaatsen van een dakkapel aan de voor-en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-en achtergevel van de woning,  Rijnstraat 16 7417XN Deventer, [Deventer B 14211 ] Deventer B 14211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15</meta:user-defined>
    <meta:user-defined meta:name="OVERHEIDop.GmbID/DC.identifier">gmb-2026-36215</meta:user-defined>
    <meta:user-defined meta:name="OVERHEIDop.versieInformatie"/>
  </office:meta>
</office:document-meta>
</file>