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eestavond ter gelegenheid van 100 jaar Caterpillar in Neder van 30 oktober 2026 t/m 31 oktober 2026 - Rondebeltweg 41,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467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uli 2026</text:p>
            <text:p text:style-name="common-al">
            <text:span text:style-name="nadrukvet">Omschrijving:</text:span> Feestavond ter gelegenheid van 100 jaar Caterpillar in Neder van 30 oktober 2026 t/m 31 oktober 2026</text:p>
            <text:p text:style-name="common-al">
            <text:span text:style-name="nadrukvet">Locatie:</text:span> Rondebeltweg 41,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213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3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3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Feestavond ter gelegenheid van 100 jaar Caterpillar in Neder van 30 oktober 2026 t/m 31 oktober 2026 - Rondebeltweg 41,</meta:user-defined>
    <meta:user-defined meta:name="DCTERMS.W3CDTF/DCTERMS.available">2026-07-28</meta:user-defined>
    <meta:user-defined meta:name="DCTERMS.W3CDTF/OVERHEIDop.jaargang">2026</meta:user-defined>
    <meta:user-defined meta:name="OVERHEIDop.publicationIssue">362136</meta:user-defined>
    <meta:user-defined meta:name="OVERHEIDop.GmbID/DC.identifier">gmb-2026-362136</meta:user-defined>
    <meta:user-defined meta:name="OVERHEIDop.versieInformatie"/>
  </office:meta>
</office:document-meta>
</file>