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ontheffing sluitingstijd verleend aan Stichting Jongerensocieteit Asafoetida voor het langer openblijven tijdens het openingsfeest, Doctor van Noortstraat 92b, 2266 HA Leidschendam - kenmerk 00002406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verleend voor Stichting Jongerensociëteit Asafoetida van 05 september 2026 op 06 september 2026 tot 04.00 uur.</text:p>
            <text:p text:style-name="common-al">
            
          </text:p>
            <text:p text:style-name="common-al">
            <text:span text:style-name="nadrukvet">Datum bekendmaking besluit: </text:span>24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13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412</meta:user-defined>
    <dc:language>nl</dc:language>
    <meta:user-defined meta:name="OVERHEIDop.locatietype/OVERHEIDop.gebiedsmarkering">Punt</meta:user-defined>
    <meta:user-defined meta:name="DC.title">Incidentele ontheffing sluitingstijd verleend aan Stichting Jongerensocieteit Asafoetida voor het langer openblijven tijdens het openingsfeest, Doctor van Noortstraat 92b, 2266 HA Leidschendam - kenmerk 00002406412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31</meta:user-defined>
    <meta:user-defined meta:name="OVERHEIDop.GmbID/DC.identifier">gmb-2026-362131</meta:user-defined>
    <meta:user-defined meta:name="OVERHEIDop.versieInformatie"/>
  </office:meta>
</office:document-meta>
</file>