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buiten behandeling stelling voor het plaatsen van een hijskraan op 27 januari 2026 van 11:00 uur tot 13:00 uur, Trompstraat 71, 2266 KJ Leidschendam - kenmerk 0000235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buiten behandeling gesteld voor het plaatsen van een hijskraan op 27 januari 2026 van 11:00 uur tot 13:00 uur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51088</meta:user-defined>
    <dc:language>nl</dc:language>
    <meta:user-defined meta:name="OVERHEIDop.locatietype/OVERHEIDop.gebiedsmarkering">Punt</meta:user-defined>
    <meta:user-defined meta:name="DC.title">Vergunning voorwerp op de openbare plaats buiten behandeling stelling voor het plaatsen van een hijskraan op 27 januari 2026 van 11:00 uur tot 13:00 uur, Trompstraat 71, 2266 KJ Leidschendam - kenmerk 0000235108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13</meta:user-defined>
    <meta:user-defined meta:name="OVERHEIDop.GmbID/DC.identifier">gmb-2026-36213</meta:user-defined>
    <meta:user-defined meta:name="OVERHEIDop.versieInformatie"/>
  </office:meta>
</office:document-meta>
</file>