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43, Donckselaan 1, 2983LC Ridderkerk en Benedenrijweg 461, 2983L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0 juli 2026 een besluit genomen op de aanvraag met Z2026-00000043 voor het kappen van bomen op locatie, Donckselaan 1, 2983LC Ridderkerk en Benedenrijweg 461, 2983L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12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43</meta:user-defined>
    <meta:user-defined meta:name="DCTERMS.abstract">Betreft: het kappen van bomen [Z2026-00000043], Donckselaan 1, 2983LC Ridderkerk en Benedenrijweg 461, 2983LA Ridderkerk</meta:user-defined>
    <dc:language>nl</dc:language>
    <meta:user-defined meta:name="OVERHEIDop.locatietype/OVERHEIDop.gebiedsmarkering">Vlak</meta:user-defined>
    <meta:user-defined meta:name="DC.title">Kennisgeving besluit omgevingsvergunning Z2026-00000043, Donckselaan 1, 2983LC Ridderkerk en Benedenrijweg 461, 2983LA Ridderker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127</meta:user-defined>
    <meta:user-defined meta:name="OVERHEIDop.GmbID/DC.identifier">gmb-2026-362127</meta:user-defined>
    <meta:user-defined meta:name="OVERHEIDop.versieInformatie"/>
  </office:meta>
</office:document-meta>
</file>