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13, A1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0 juli 2026 een besluit genomen op de aanvraag met Z2026-00000213 voor het realiseren van proefsleuven onderhoud Noordtunnel op locatie, A15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12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2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Betreft: het realiseren van proefsleuven onderhoud Noordtunnel  [Z2026-00000213], A15 te Ridderkerk</meta:user-defined>
    <dc:language>nl</dc:language>
    <meta:user-defined meta:name="OVERHEIDop.locatietype/OVERHEIDop.gebiedsmarkering">Vlak</meta:user-defined>
    <meta:user-defined meta:name="DC.title">Kennisgeving besluit omgevingsvergunning Z2026-00000213, A15 te Ridderker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2126</meta:user-defined>
    <meta:user-defined meta:name="OVERHEIDop.GmbID/DC.identifier">gmb-2026-362126</meta:user-defined>
    <meta:user-defined meta:name="OVERHEIDop.versieInformatie"/>
  </office:meta>
</office:document-meta>
</file>