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29, Doncksestraat 17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uli 2026 een besluit genomen op de aanvraag met Z2026-00000429 voor Legalisatie - het plaatsen van een uitbouw aan de tuinzijde (Bopa) op locatie, Doncksestraat 17, 2983L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2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29</meta:user-defined>
    <meta:user-defined meta:name="DCTERMS.abstract">Betreft: Legalisatie - het plaatsen van een uitbouw aan de tuinzijde (Bopa) [Z2026-00000429], Doncksestraat 17, 2983LD Ridderkerk</meta:user-defined>
    <dc:language>nl</dc:language>
    <meta:user-defined meta:name="DC.title">Kennisgeving besluit omgevingsvergunning Z2026-00000429, Doncksestraat 17, 2983LD Ridderkerk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030</meta:user-defined>
    <meta:user-defined meta:name="OVERHEIDop.publicationIssue">362124</meta:user-defined>
    <meta:user-defined meta:name="OVERHEIDop.GmbID/DC.identifier">gmb-2026-362124</meta:user-defined>
    <meta:user-defined meta:name="OVERHEIDop.versieInformatie"/>
  </office:meta>
</office:document-meta>
</file>