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40, Waalweg 9a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aanvraag omgevingsvergunning ontvangen voor het bouwen van een hobbykas en berging voor bezoekerscentrum Waalbos locatie Waalweg 9a, 2988CH Ridderkerk. De aanvraag is geregistreerd onder zaaknummer Z2026-000006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2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0</meta:user-defined>
    <meta:user-defined meta:name="DCTERMS.abstract">Betreft: het bouwen van een hobbykas en berging voor bezoekerscentrum Waalbos [Z2026-00000640], Waalweg 9a, 2988CH Ridderkerk</meta:user-defined>
    <dc:language>nl</dc:language>
    <meta:user-defined meta:name="OVERHEIDop.locatietype/OVERHEIDop.gebiedsmarkering">Vlak</meta:user-defined>
    <meta:user-defined meta:name="DC.title">Kennisgeving aanvraag omgevingsvergunning Z2026-00000640, Waalweg 9a, 2988CH Ridderker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21</meta:user-defined>
    <meta:user-defined meta:name="OVERHEIDop.GmbID/DC.identifier">gmb-2026-362121</meta:user-defined>
    <meta:user-defined meta:name="OVERHEIDop.versieInformatie"/>
  </office:meta>
</office:document-meta>
</file>