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47, Middenmolendijk 197, 2986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uli 2026 een besluit genomen op de aanvraag met Z2026-00000447 voor opbouw op bestaande bouw en dak gelijktrekken met buren en aanbouw achterkant op locatie, Middenmolendijk 197, 2986A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opbouw op bestaande bouw en dak gelijktrekken met buren en aanbouw achterkant [Z2026-00000447], Middenmolendijk 197, 2986AB Ridderkerk</meta:user-defined>
    <dc:language>nl</dc:language>
    <meta:user-defined meta:name="DC.title">Kennisgeving besluit omgevingsvergunning Z2026-00000447, Middenmolendijk 197, 2986AB Ridderkerk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029</meta:user-defined>
    <meta:user-defined meta:name="OVERHEIDop.publicationIssue">362120</meta:user-defined>
    <meta:user-defined meta:name="OVERHEIDop.GmbID/DC.identifier">gmb-2026-362120</meta:user-defined>
    <meta:user-defined meta:name="OVERHEIDop.versieInformatie"/>
  </office:meta>
</office:document-meta>
</file>