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340, Scheepmakerstraat 11, 2984B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3 juli 2026 een besluit genomen op de aanvraag met Z2026-00000340 voor het bouwen van 20 bedrijfsunits op locatie, Scheepmakerstraat 11, 2984B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a) Omgevingswe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3 jul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6211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1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1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40</meta:user-defined>
    <meta:user-defined meta:name="DCTERMS.abstract">Betreft: het bouwen van 20 bedrijfsunits [Z2026-00000340], Scheepmakerstraat 11, 2984BE Ridderkerk</meta:user-defined>
    <dc:language>nl</dc:language>
    <meta:user-defined meta:name="OVERHEIDop.locatietype/OVERHEIDop.gebiedsmarkering">Vlak</meta:user-defined>
    <meta:user-defined meta:name="DC.title">Kennisgeving besluit omgevingsvergunning Z2026-00000340, Scheepmakerstraat 11, 2984BE Ridderkerk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2117</meta:user-defined>
    <meta:user-defined meta:name="OVERHEIDop.GmbID/DC.identifier">gmb-2026-362117</meta:user-defined>
    <meta:user-defined meta:name="OVERHEIDop.versieInformatie"/>
  </office:meta>
</office:document-meta>
</file>