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45, Wolweverstraat 19, 2984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aanvraag omgevingsvergunning ontvangen voor het bouwen van 16 bedrijfsunits (the HUB) locatie Wolweverstraat 19, 2984CE Ridderkerk. De aanvraag is geregistreerd onder zaaknummer Z2026-0000064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45</meta:user-defined>
    <meta:user-defined meta:name="DCTERMS.abstract">Betreft: het bouwen van 16 bedrijfsunits (the HUB) [Z2026-00000645], Wolweverstraat 19, 2984CE Ridderkerk</meta:user-defined>
    <dc:language>nl</dc:language>
    <meta:user-defined meta:name="OVERHEIDop.locatietype/OVERHEIDop.gebiedsmarkering">Vlak</meta:user-defined>
    <meta:user-defined meta:name="DC.title">Kennisgeving aanvraag omgevingsvergunning Z2026-00000645, Wolweverstraat 19, 2984CE Ridderker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16</meta:user-defined>
    <meta:user-defined meta:name="OVERHEIDop.GmbID/DC.identifier">gmb-2026-362116</meta:user-defined>
    <meta:user-defined meta:name="OVERHEIDop.versieInformatie"/>
  </office:meta>
</office:document-meta>
</file>