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96-H 109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funderingsherstel en kozijnwijzigingen in de voorgevel met behoudt van de bestaande functie</text:p>
            <text:p text:style-name="common-al">Besluit: verleend</text:p>
            <text:p text:style-name="common-al">Besluit verzonden op: 24-07-2026</text:p>
            <text:p text:style-name="common-al">Zaakadres: Javastraat 96-H 1094HM Amsterdam</text:p>
            <text:p text:style-name="common-al">Zaaknummer: Z2026-026318</text:p>
            <text:p text:style-name="common-al">DSO-nummer: 20260615019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63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1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1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318</meta:user-defined>
    <meta:user-defined meta:name="DCTERMS.abstract">het realiseren van funderingsherstel en kozijnwijziging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96-H 1094HM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13</meta:user-defined>
    <meta:user-defined meta:name="OVERHEIDop.GmbID/DC.identifier">gmb-2026-362113</meta:user-defined>
    <meta:user-defined meta:name="OVERHEIDop.versieInformatie"/>
  </office:meta>
</office:document-meta>
</file>