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50, Kievitsweg 153, 2987V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is een aanvraag omgevingsvergunning ontvangen voor het vervangen van een telecommast SM171 locatie Kievitsweg 153, 2987VM Ridderkerk. De aanvraag is geregistreerd onder zaaknummer Z2026-000006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0</meta:user-defined>
    <meta:user-defined meta:name="DCTERMS.abstract">Betreft: het vervangen van een telecommast SM171 [Z2026-00000650], Kievitsweg 153, 2987VM Ridderkerk</meta:user-defined>
    <dc:language>nl</dc:language>
    <meta:user-defined meta:name="OVERHEIDop.locatietype/OVERHEIDop.gebiedsmarkering">Vlak</meta:user-defined>
    <meta:user-defined meta:name="DC.title">Kennisgeving aanvraag omgevingsvergunning Z2026-00000650, Kievitsweg 153, 2987VM Ridderker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11</meta:user-defined>
    <meta:user-defined meta:name="OVERHEIDop.GmbID/DC.identifier">gmb-2026-362111</meta:user-defined>
    <meta:user-defined meta:name="OVERHEIDop.versieInformatie"/>
  </office:meta>
</office:document-meta>
</file>