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woning: het bouwen van een nieuwbouwwoning, aan De Stelt Oost, kavel 3 te Lent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het bouwen van een nieuwbouwwoning aan De Stelt Oost, kavel 3 te Lent (Gemeente Nijmegen, Sectie H, perceelnummer 1854). Dit besluit namen wij op 24 juli 2026 voor de aanvraag met zaaknummer Z2026-0000151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het aanleggen of veranderen van een uitweg</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1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514</meta:user-defined>
    <meta:user-defined meta:name="DCTERMS.abstract">Betreft: Besluit (met BOPA) op locatie De Stelt Oost, kavel 3 te Lent </meta:user-defined>
    <dc:language>nl</dc:language>
    <meta:user-defined meta:name="DC.title">Besluit (met BOPA) voor woning: het bouwen van een nieuwbouwwoning, aan De Stelt Oost, kavel 3 te Lent</meta:user-defined>
    <meta:user-defined meta:name="OVERHEIDop.datumEindeReactietermijn">2026-09-04</meta:user-defined>
    <meta:user-defined meta:name="OVERHEIDop.terinzageleggingBG">https://jeleefomgeving.nl/inzien/001479179/0191f869-68d1-46d9-9020-7367c05c3e4c</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28</meta:user-defined>
    <meta:user-defined meta:name="OVERHEIDop.publicationIssue">362109</meta:user-defined>
    <meta:user-defined meta:name="OVERHEIDop.GmbID/DC.identifier">gmb-2026-362109</meta:user-defined>
    <meta:user-defined meta:name="OVERHEIDop.versieInformatie"/>
  </office:meta>
</office:document-meta>
</file>