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Fraunhoferstraat 5 1098LN Amsterdam, Fraunhoferstraat 7-1 1098LN Amsterdam, Fraunhoferstraat 7-H 1098LN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het pand naar meerdere zelfstandige woningen, het realiseren van interne wijzigingen, een uitbouw met dakterras op de begane grond en een dakopbouw en dakterras op het dak van de hoofdbebouwing</text:p>
            <text:p text:style-name="common-al">Besluit: verleend</text:p>
            <text:p text:style-name="common-al">Besluit verzonden op: 24-07-2026</text:p>
            <text:p text:style-name="common-al">Zaakadres: Fraunhoferstraat 5 1098LN Amsterdam, Fraunhoferstraat 7-1 1098LN Amsterdam, Fraunhoferstraat 7-H 1098LN Amsterdam</text:p>
            <text:p text:style-name="common-al">Zaaknummer: Z2026-018837</text:p>
            <text:p text:style-name="common-al">DSO-nummer: 2026042801423</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18837"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10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0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0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837</meta:user-defined>
    <meta:user-defined meta:name="DCTERMS.abstract">bouwkundig splitsen van het pand naar meerdere zelfstandige woningen, het realiseren van interne wijzigingen, een uitbouw met dakterras op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Fraunhoferstraat 5 1098LN Amsterdam, Fraunhoferstraat 7-1 1098LN Amsterdam, Fraunhoferstraat 7-H 1098LN Amsterdam</meta:user-defined>
    <meta:user-defined meta:name="DCTERMS.W3CDTF/DCTERMS.available">2026-07-28</meta:user-defined>
    <meta:user-defined meta:name="DCTERMS.W3CDTF/OVERHEIDop.jaargang">2026</meta:user-defined>
    <meta:user-defined meta:name="OVERHEIDop.publicationIssue">362107</meta:user-defined>
    <meta:user-defined meta:name="OVERHEIDop.GmbID/DC.identifier">gmb-2026-362107</meta:user-defined>
    <meta:user-defined meta:name="OVERHEIDop.versieInformatie"/>
  </office:meta>
</office:document-meta>
</file>