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Proeflokaal Wijnhandel Schaapveld, Pelikaanstraat 4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Proeflokaal Wijnhandel Schaapveld</text:p>
              </text:list-item>
              <text:list-item text:style-override="id1-3-2-1-1-2-2">
                <text:number>•</text:number>
                <text:p text:style-name="al">Adres: Pelikaanstraat 4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72319</text:p>
              </text:list-item>
            </text:list>
            <text:p text:style-name="common-al">De huidige exploitatievergunning verloopt binnenkort. Het voornemen is om aan proeflokaal Wijnhandel Schaapveld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8215</meta:user-defined>
    <dc:language>nl</dc:language>
    <meta:user-defined meta:name="OVERHEIDop.locatietype/OVERHEIDop.gebiedsmarkering">Adres</meta:user-defined>
    <meta:user-defined meta:name="DC.title">Verlenging van exploitatievergunning horeca voor Proeflokaal Wijnhandel Schaapveld, Pelikaanstraat 4A Zutph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21</meta:user-defined>
    <meta:user-defined meta:name="OVERHEIDop.GmbID/DC.identifier">gmb-2026-3621</meta:user-defined>
    <meta:user-defined meta:name="OVERHEIDop.versieInformatie"/>
  </office:meta>
</office:document-meta>
</file>