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87, Oude Borculoseweg 6 en 6a, 7151N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 Borculoseweg 6 en 6a, 7151NH Eibergen, plaatsen van een jongveestal/werktuigenbergin, Z2026-00001187 (Beslistermijn 7 oktober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09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87</meta:user-defined>
    <meta:user-defined meta:name="DCTERMS.abstract">Betreft: Beschikking verlenging beslistermijn op locatie Oude Borculoseweg 6 en 6a, 7151NH Eibergen</meta:user-defined>
    <dc:language>nl</dc:language>
    <meta:user-defined meta:name="OVERHEIDop.locatietype/OVERHEIDop.gebiedsmarkering">Vlak</meta:user-defined>
    <meta:user-defined meta:name="DC.title">Kennisgeving termijnverlenging Z2026-00001187, Oude Borculoseweg 6 en 6a, 7151NH Eiberg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92</meta:user-defined>
    <meta:user-defined meta:name="OVERHEIDop.GmbID/DC.identifier">gmb-2026-362092</meta:user-defined>
    <meta:user-defined meta:name="OVERHEIDop.versieInformatie"/>
  </office:meta>
</office:document-meta>
</file>