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meente Zeist, ingekomen aanvraag voor een omgevingsvergunning, Steynlaan 61, 3701 EC Zeist, Exploitatie/Alcoholwet/Terras/Kanssp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Zeist, ingekomen aanvraag voor een omgevingsvergunning, </text:span>Steynlaan 61, 3701 EC Zeist, Exploitatie/Alcoholwet/Terras/Kansspelen  </text:p>
            <text:p text:style-name="common-al"/>
            <text:p text:style-name="common-al">Ontvangen op: 24-04-2026   </text:p>
            <text:p text:style-name="common-al"/>
            <text:list text:style-name="id1-3-2-1-1-5">
              <text:list-item text:style-override="id1-3-2-1-1-5-1">
                <text:number>•</text:number>
                <text:p text:style-name="al">Plaats: Steynlaan 61, 3701 EC Zeist </text:p>
              </text:list-item>
              <text:list-item text:style-override="id1-3-2-1-1-5-2">
                <text:number>•</text:number>
                <text:p text:style-name="al">Omschrijving: Alcoholwetvergunning Sherlock 2.0. BV</text:p>
              </text:list-item>
              <text:list-item text:style-override="id1-3-2-1-1-5-3">
                <text:number>•</text:number>
                <text:p text:style-name="al">Activiteiten: </text:p>
              </text:list-item>
              <text:list-item text:style-override="id1-3-2-1-1-5-4">
                <text:number>•</text:number>
                <text:p text:style-name="al">Kenmerk: ALC-2026-034736 </text:p>
              </text:list-item>
            </text:list>
            <text:p text:style-name="common-al"/>
            <text:p text:style-name="common-al">
            <text:span text:style-name="nadrukvet">Inzage</text:span>
          </text:p>
            <text:p text:style-name="common-al">U kunt de ingekomen aanvraag en de bijbehorende stukken zonder afspraak bekijken in de publiekshal van het gemeentehuis. Houd er rekening mee dat een ingekomen aanvraag in de tussentijd kan zijn ingetrokken of buiten behandeling kan zijn gesteld. </text:p>
            <text:p text:style-name="common-al">In dat geval is de aanvraag niet langer in te zien. U kunt ook telefonisch een afspraak maken. Neem hiervoor contact met ons op via telefoonnummer 14 030. Wij zijn bereikbaar van 09.00 tot 13.00 uur.</text:p>
            <text:p text:style-name="common-al">
            
          </text:p>
            <text:p text:style-name="common-al">
            <text:span text:style-name="nadrukvet">Bezwaar maken</text:span>
          </text:p>
            <text:p text:style-name="last-al">U kunt geen bezwaar maken of beroep instellen tegen deze aanvraag voor een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6208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8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8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LC-2026-034736</meta:user-defined>
    <dc:language>nl</dc:language>
    <meta:user-defined meta:name="OVERHEIDop.locatietype/OVERHEIDop.gebiedsmarkering">Punt</meta:user-defined>
    <meta:user-defined meta:name="DC.title">Gemeente Zeist, ingekomen aanvraag voor een omgevingsvergunning, Steynlaan 61, 3701 EC Zeist, Exploitatie/Alcoholwet/Terras/Kansspelen</meta:user-defined>
    <meta:user-defined meta:name="DCTERMS.W3CDTF/DCTERMS.available">2026-07-28</meta:user-defined>
    <meta:user-defined meta:name="DCTERMS.W3CDTF/OVERHEIDop.jaargang">2026</meta:user-defined>
    <meta:user-defined meta:name="OVERHEIDop.publicationIssue">362085</meta:user-defined>
    <meta:user-defined meta:name="OVERHEIDop.GmbID/DC.identifier">gmb-2026-362085</meta:user-defined>
    <meta:user-defined meta:name="OVERHEIDop.versieInformatie"/>
  </office:meta>
</office:document-meta>
</file>