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bouwen van een woning - Poortstuk 2, 9801 XG Zuidhorn, Zuidhorn (ZHN00) A 43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08-07-2026 een besluit genomen op de aanvraag met zaaknummer 2026191575 voor het bouwen van een woning op locatie Poortstuk 2, 9801 XG Zuidhorn, Zuidhorn (ZHN00) A 4330. De vergunning is Verleend. Het besluit betreft de volgende onderdelen:</text:p>
            <text:p text:style-name="common-al"/>
            <text:p text:style-name="common-al"/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62081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081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081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191575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p aanvraag: Omgevingsvergunning (regulier) voor het bouwen van een woning - Poortstuk 2, 9801 XG Zuidhorn, Zuidhorn (ZHN00) A 4330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2081</meta:user-defined>
    <meta:user-defined meta:name="OVERHEIDop.GmbID/DC.identifier">gmb-2026-362081</meta:user-defined>
    <meta:user-defined meta:name="OVERHEIDop.versieInformatie"/>
  </office:meta>
</office:document-meta>
</file>