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dakkapel aan de voorzijde van de woning, Berkenakker 2, 4855 BD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dakkapel aan de voorzijde van de woning op het adres Berkenakker 2, 4855 BD Galder. Verzenddatum besluit 24-07-2026 (114439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207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7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4392</meta:user-defined>
    <dc:language>nl</dc:language>
    <meta:user-defined meta:name="OVERHEIDop.locatietype/OVERHEIDop.gebiedsmarkering">Punt</meta:user-defined>
    <meta:user-defined meta:name="DC.title">Besluit omgevingsvergunning is verleend, het plaatsen van een dakkapel aan de voorzijde van de woning, Berkenakker 2, 4855 BD Galde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76</meta:user-defined>
    <meta:user-defined meta:name="OVERHEIDop.GmbID/DC.identifier">gmb-2026-362076</meta:user-defined>
    <meta:user-defined meta:name="OVERHEIDop.versieInformatie"/>
  </office:meta>
</office:document-meta>
</file>