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 4287 ter hoogte van Vioollaa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80609 – 24 juli 2026</text:p>
            <text:p text:style-name="common-al">G 4287 ter hoogte van Vioollaan Noordwijk | het plaatsen van een communicatiemast ten behoeve van het mobiele netwerk van KP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07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7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7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380609</meta:user-defined>
    <meta:user-defined meta:name="DCTERMS.abstract">het plaatsen van een communicatiemast ten behoeve van het mobiele netwerk van KPN, 24-07-2026</meta:user-defined>
    <dc:language>nl</dc:language>
    <meta:user-defined meta:name="OVERHEIDop.locatietype/OVERHEIDop.gebiedsmarkering">Punt</meta:user-defined>
    <meta:user-defined meta:name="DC.title">Verzonden besluit omgevingsvergunning - G 4287 ter hoogte van Vioollaan Noordwijk</meta:user-defined>
    <meta:user-defined meta:name="DCTERMS.W3CDTF/DCTERMS.available">2026-08-04</meta:user-defined>
    <meta:user-defined meta:name="DCTERMS.W3CDTF/OVERHEIDop.jaargang">2026</meta:user-defined>
    <meta:user-defined meta:name="OVERHEIDop.publicationIssue">362075</meta:user-defined>
    <meta:user-defined meta:name="OVERHEIDop.GmbID/DC.identifier">gmb-2026-362075</meta:user-defined>
    <meta:user-defined meta:name="OVERHEIDop.versieInformatie"/>
  </office:meta>
</office:document-meta>
</file>