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met constructieve wijzigingen, Burgemeester Schönfeldplein 6, 9671 C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26, verbouwen woning met constructieve wijzigingen, Burgemeester Schönfeldplein 6, 9671 C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ning met constructieve wijzigingen, Burgemeester Schönfeldplein 6, 9671 CB Winschoten</meta:user-defined>
    <meta:user-defined meta:name="DCTERMS.W3CDTF/DCTERMS.available">2026-01-28</meta:user-defined>
    <meta:user-defined meta:name="DCTERMS.W3CDTF/OVERHEIDop.jaargang">2026</meta:user-defined>
    <meta:user-defined meta:name="OVERHEIDop.publicationIssue">36207</meta:user-defined>
    <meta:user-defined meta:name="OVERHEIDop.GmbID/DC.identifier">gmb-2026-36207</meta:user-defined>
    <meta:user-defined meta:name="OVERHEIDop.versieInformatie"/>
  </office:meta>
</office:document-meta>
</file>