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kalv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laatsen van betonblok met vlaggenmast aan Kalvermarkt , Periode 26-08-2026 t/m 7-09-2026 op de locatie kalvermarkt </text:p>
            <text:p text:style-name="common-al">Ons kenmerk: VTH2026-59111</text:p>
            <text:p text:style-name="common-al">Categorie: Grondgebruik: Overige objecten</text:p>
            <text:p text:style-name="common-al">
            <text:span text:style-name="nadrukvet">
              <text:span text:style-name="nadrukcur">Stadsdeel:</text:span>
            </text:span> Centrum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lvermarkt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8-07-2026</text:p>
            <text:p text:style-name="common-al"/>
            <text:p text:style-name="common-al">Geachte [geanonimiseerd],</text:p>
            <text:p text:style-name="common-al">Op 2 juni 2026 hebben wij uw aanvraag ontvangen. U wilt in verband met Clubhopping Den Haag 2026 tijdelijke haltevlaggen met prefab betonblokken plaatsen op de volgende locaties verdeeld over stadsdeel Centrum, Laak en Segbroek:</text:p>
            <text:p text:style-name="common-al">- Halte 1 – Kalvermarkt.</text:p>
            <text:p text:style-name="common-al">- Halte 2 – Lange Voorhout/Korte Voorhout. </text:p>
            <text:p text:style-name="common-al">- Halte 3 – Voor de Sting.</text:p>
            <text:p text:style-name="common-al">- Halte 4 – Bij Florencia.</text:p>
            <text:p text:style-name="common-al">- Halte 5 – Bij het parkje bij Koorenhuis.</text:p>
            <text:p text:style-name="common-al">- Halte 6 – Grote Marktstraat ter hoogte van de Rootz.</text:p>
            <text:p text:style-name="common-al">- Halte 7 – Hoek Spuistraat/Grote Marktstraat.</text:p>
            <text:p text:style-name="common-al">- Halte 8 – PIP Den Haag.</text:p>
            <text:p text:style-name="common-al">- Halte 9 – Westwood/Hoek Laan van Poot – Houtrustweg</text:p>
            <text:p text:style-name="common-al">De aanvraag is ingediend voor de periode van 26 augustus tot en met 7 september 2026.</text:p>
            <text:p text:style-name="common-al"/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 het plaatsen van tijdelijke haltevlaggen. </text:p>
            <text:p text:style-name="common-al"/>
            <text:p text:style-name="common-al"/>
            <text:p text:style-name="common-al"/>
            <text:p text:style-name="common-al">De vergunning bestaat uit het volgende: </text:p>
            <text:p text:style-name="common-al">• 9 haltevlaggen met prefab betonblokken met een afmeting per betonblok 80x50x40 cm en circa 350 kg</text:p>
            <text:p text:style-name="common-al">• Geldig van: 26 augustus tot en met 7 september 2026.</text:p>
            <text:p text:style-name="common-al"/>
            <text:p text:style-name="common-al">In bijlage 1 leest u waaraan uw aanvraag is getoetst.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/>
            <text:p text:style-name="common-al">Bent u het niet eens met dit besluit? Of een deel van dit besluit?</text:p>
            <text:p text:style-name="common-al">Dan kunt u dat aan ons laten weten. Dat noemen we ‘bezwaar maken’. In bijlage 2 staat hoe u dat kunt </text:p>
            <text:p text:style-name="common-al">doen.</text:p>
            <text:p text:style-name="common-al">Mail als u vragen heeft naar [Geanonimiseerd].</text:p>
            <text:p text:style-name="common-al">Of bel naar de heer [Geanonimiseerd] op nummer [Geanonimiseerd].</text:p>
            <text:p text:style-name="common-al"/>
            <text:p text:style-name="common-al">Burgemeester en wethouders van Den Haag,</text:p>
            <text:p text:style-name="common-al">namens dezen:</text:p>
            <text:p text:style-name="common-al"/>
            <text:p text:style-name="common-al">[Geanonimiseerd]</text:p>
            <text:p text:style-name="common-al"/>
            <text:p text:style-name="common-al">Bijlage 1</text:p>
            <text:p text:style-name="common-al"/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/>
            <text:p text:style-name="common-al">Beoordeling:</text:p>
            <text:p text:style-name="common-al">De aanvraag is getoetst zoals hierboven aangegeven. Wij hebben de aanvraag op 17 juni 2026 voor advies voorgelegd aan onderstaande partijen.</text:p>
            <text:p text:style-name="common-al"/>
            <text:p text:style-name="common-al">Advies wegbeheerder van het stadsdeel Centrum, Segbroek en Laak, ACOR</text:p>
            <text:p text:style-name="common-al">In het advies van 2 juli 2026 adviseert de wegbeheerder negatief vanuit het oogpunt van hinder voor de omgeving en/of een inbreuk op het doelmatig onderhoud en beheer van de weg.</text:p>
            <text:p text:style-name="common-al">In het advies van 2 juli 2026 heeft de wegbeheerder stadsdeel Centrum geadviseerd de halte bij Kalvermarkt en Lange Voorhout buiten de inrit te plaatsen en rekening te houden met laad- en losverkeer bij Kalvermarkt.</text:p>
            <text:p text:style-name="common-al">In het advies van 26 juni 2026 heeft de wegbeheerder stadsdeel Segbroek aangegeven dat de vlaggenmasten bij Westwood / Hoek Laan van Poot – Houtrustweg aan de andere kant van de inrit geplaatst moeten worden zodat de betonblokken het trottoir niet belemmeren. </text:p>
            <text:p text:style-name="common-al">In het advies van 2 juli 2026 heeft de wegbeheerder van stadsdeel Laak akkoord gegeven voor de haltevlaggen bij Binckhorstlaan 36.</text:p>
            <text:p text:style-name="common-al">In het advies van 20 juli 2026 heeft Advies Commissie Openbare Ruimte (ACOR) aangegeven akkoord te zijn met dit jaarlijks terugkerend evenement en het plaatsen van haltevlaggen.</text:p>
            <text:p text:style-name="common-al"/>
            <text:p text:style-name="common-al">Akkoord aanvrager voorwaarden wegbeheerders</text:p>
            <text:p text:style-name="common-al">Bij e-mail ontvangen op 2 juli 2026 heeft [geanonimiseerd] bevestigd akkoord te zijn met de voorwaarden van de wegbeheerders.</text:p>
            <text:p text:style-name="common-al"/>
            <text:p text:style-name="common-al">Aan welke voorwaarden moeten de objecten voldoen?</text:p>
            <text:p text:style-name="common-al">• De aanvraag en de gewaarmerkte foto bij de aanvraag zijn onderdeel van deze vergunning. Laat deze vergunning zien als de politie of ambtenaren van de Dienst Stadsbeheer daarom vragen.</text:p>
            <text:p text:style-name="common-al">• Zorg op de stoep voor een doorgang van minstens 1,5 meter (voor voetgangers en rolstoelgebruikers).</text:p>
            <text:p text:style-name="common-al">• Houd brandkranen, lichtmasten, verkeerspalen of ander straatmeubilair goed bereikbaar. </text:p>
            <text:p text:style-name="common-al">• Houd omliggende gebouwen direct bereikbaar voor de brandweer.</text:p>
            <text:p text:style-name="common-al">• Verwijder na het einde van de vergunningsperiode alle materialen en objecten. En herstel de openbare ruimte (dit ter beoordeling van de wegbeheerder).</text:p>
            <text:p text:style-name="common-al"/>
            <text:p text:style-name="common-al">Let ook op het volgende:</text:p>
            <text:p text:style-name="common-al">1. Voldoet u niet aan bovengenoemde voorwaarden? Of ontstaat overlast? Dan kan deze vergunning tussentijds worden ingetrokken.</text:p>
            <text:p text:style-name="common-al">2. Is de Wet milieubeheer van toepassing? Dan volgen wellicht extra voorschriften (of een verbod op het plaatsen van objecten). </text:p>
            <text:p text:style-name="common-al"/>
            <text:p text:style-name="common-al">Bijlage 2</text:p>
            <text:p text:style-name="common-al"/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• U kunt uw bezwaarschrift indienen via www.denhaag.nl/bezwaar. U heeft hiervoor uw DigiD nodig. Op www.denhaag.nl/bezwaar vindt u meer informatie. U kunt ons geen e-mail sturen.</text:p>
            <text:p text:style-name="common-al">• U kunt uw bezwaarschrift ook per post sturen naar:</text:p>
            <text:p text:style-name="common-al"/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DEN HAAG</text:p>
            <text:p text:style-name="common-al"/>
            <text:p text:style-name="common-al">Zet in uw bezwaarschrift:</text:p>
            <text:p text:style-name="common-al">- Uw naam, adres, telefoonnummer (waar wij u overdag kunnen bellen) en uw e-mailadres.</text:p>
            <text:p text:style-name="common-al">- De datum en uw handtekening.</text:p>
            <text:p text:style-name="common-al">- Een duidelijke omschrijving van het besluit waartegen u bezwaar maakt. Stuur een kopie van het besluit mee. En noem het kenmerk.</text:p>
            <text:p text:style-name="common-al">- De redenen/argumenten waarom u het niet eens bent met het besluit. </text:p>
            <text:p text:style-name="common-al">- Eventuele bijlagen/ bewijsstukken die uw bezwaar ondersteunen.</text:p>
            <text:p text:style-name="common-al">Schrijft u namens iemand anders het bezwaar? Stuur dan ook een schriftelijke en ondertekende verklaring (volmacht) mee van de persoon namens wie u bezwaar maakt.</text:p>
            <text:p text:style-name="common-al"/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/>
            <text:p text:style-name="common-al">U kunt dit verzoek indienen bij de rechtbank Den Haag. Voor de behandeling van dit verzoek worden kosten in rekening gebracht (griffierecht).</text:p>
            <text:p text:style-name="common-al"/>
            <text:p text:style-name="last-al">Deze beschikking is elektronisch aangemaakt en goedgekeurd en daarom niet ondertek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06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6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6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9111</meta:user-defined>
    <meta:user-defined meta:name="DCTERMS.abstract">Plaatsen van betonblok met vlaggenmast aan Kalvermarkt , Periode 26-08-2026 t/m 7-09-2026</meta:user-defined>
    <dc:language>nl</dc:language>
    <meta:user-defined meta:name="OVERHEIDop.locatietype/OVERHEIDop.gebiedsmarkering">Vlak</meta:user-defined>
    <meta:user-defined meta:name="DC.title">APV Vergunning - Besluiten, kalvermark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2065</meta:user-defined>
    <meta:user-defined meta:name="OVERHEIDop.GmbID/DC.identifier">gmb-2026-362065</meta:user-defined>
    <meta:user-defined meta:name="OVERHEIDop.versieInformatie"/>
  </office:meta>
</office:document-meta>
</file>