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Longkruid 12, 9351 WD Leek, Leek (LEE01) E 4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-07-2026 een besluit genomen op de aanvraag met zaaknummer 2026190069 voor het vergroten van een woning op locatie Longkruid 12, 9351 WD Leek, Leek (LEE01) E 4266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206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06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een woning - Longkruid 12, 9351 WD Leek, Leek (LEE01) E 426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63</meta:user-defined>
    <meta:user-defined meta:name="OVERHEIDop.GmbID/DC.identifier">gmb-2026-362063</meta:user-defined>
    <meta:user-defined meta:name="OVERHEIDop.versieInformatie"/>
  </office:meta>
</office:document-meta>
</file>