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KP Den Bosch damwand, Ingekomen aanvraag Omgevingsvergunning, aanbrengen gat t.b.v. in-uitlaat TEO 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aanbrengen gat t.b.v. in-uitlaat TEO leiding</text:p>
            <text:p text:style-name="common-al"/>
            <text:p text:style-name="common-al">
            <text:span text:style-name="nadrukvet">Adres of locatie</text:span>: Verzoeklocatie 2026072401233, EKP Den Bosch damwand</text:p>
            <text:p text:style-name="common-al">
            <text:span text:style-name="nadrukvet">Omschrijving</text:span>: aanbrengen gat t.b.v. in-uitlaat TEO leiding</text:p>
            <text:p text:style-name="common-al">
            <text:span text:style-name="nadrukvet">Kenmerknummer</text:span>: 07961966538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2062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06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06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66538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EKP Den Bosch damwand, Ingekomen aanvraag Omgevingsvergunning, aanbrengen gat t.b.v. in-uitlaat TEO leiding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2062</meta:user-defined>
    <meta:user-defined meta:name="OVERHEIDop.GmbID/DC.identifier">gmb-2026-362062</meta:user-defined>
    <meta:user-defined meta:name="OVERHEIDop.versieInformatie"/>
  </office:meta>
</office:document-meta>
</file>