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ibbelweg-Oost, Dryport, veld C (kadastraal bekend als ZVH02, G 31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6 een aanvraag om een omgevingsvergunning ontvangen. Het gaat over het afwijken van het omgevingsplan voor het vestigen van een Volvo Truck Center op de locatie Knibbelweg-Oost, Dryport, veld C (kadastraal bekend als ZVH02, G 3162) in Zevenhuizen. De aanvraag is geregistreerd onder kenmerk 2026-00018356.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0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356</meta:user-defined>
    <meta:user-defined meta:name="DCTERMS.abstract">Aanvraag omgevingsvergunning</meta:user-defined>
    <dc:language>nl</dc:language>
    <meta:user-defined meta:name="OVERHEIDop.locatietype/OVERHEIDop.gebiedsmarkering">Vlak</meta:user-defined>
    <meta:user-defined meta:name="DC.title">Aanvraag omgevingsvergunning Knibbelweg-Oost, Dryport, veld C (kadastraal bekend als ZVH02, G 3162) in Zevenhuizen</meta:user-defined>
    <meta:user-defined meta:name="DCTERMS.W3CDTF/DCTERMS.available">2026-07-28</meta:user-defined>
    <meta:user-defined meta:name="DCTERMS.W3CDTF/OVERHEIDop.jaargang">2026</meta:user-defined>
    <meta:user-defined meta:name="OVERHEIDop.publicationIssue">362060</meta:user-defined>
    <meta:user-defined meta:name="OVERHEIDop.GmbID/DC.identifier">gmb-2026-362060</meta:user-defined>
    <meta:user-defined meta:name="OVERHEIDop.versieInformatie"/>
  </office:meta>
</office:document-meta>
</file>