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ndustrieweg 32, 4301RS Zierikzee    - Het aanpassen van de constructie van vergaderruimte 4</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de constructie van vergaderruimte 4Zaaknummer: 1667996Datum beschikking verzonden: 2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2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83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Industrieweg 32, 4301RS Zierikzee    - Het aanpassen van de constructie van vergaderruimte 4</meta:user-defined>
    <meta:user-defined meta:name="DCTERMS.W3CDTF/DCTERMS.available">2026-01-28</meta:user-defined>
    <meta:user-defined meta:name="DCTERMS.W3CDTF/OVERHEIDop.jaargang">2026</meta:user-defined>
    <meta:user-defined meta:name="OVERHEIDop.publicationIssue">36206</meta:user-defined>
    <meta:user-defined meta:name="OVERHEIDop.GmbID/DC.identifier">gmb-2026-36206</meta:user-defined>
    <meta:user-defined meta:name="OVERHEIDop.versieInformatie"/>
  </office:meta>
</office:document-meta>
</file>