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beachvolleybaltoernooi met barbecue op 29 augustus 2026 - Abel Tasmanweg 26 A, 9866 TD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26 een besluit genomen op de aanvraag met zaaknummer 2026191563 voor het organiseren van het beachvolleybaltoernooi met barbecue op 29 augustus 2026 op locatie Abel Tasmanweg 26 A, 9866 TD Lutjegast.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0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563</meta:user-defined>
    <dc:language>nl</dc:language>
    <meta:user-defined meta:name="OVERHEIDop.locatietype/OVERHEIDop.gebiedsmarkering">Punt</meta:user-defined>
    <meta:user-defined meta:name="DC.title">Besluit op aanvraag: Het organiseren van het organiseren van een beachvolleybaltoernooi met barbecue op 29 augustus 2026 - Abel Tasmanweg 26 A, 9866 TD Lutjegast</meta:user-defined>
    <meta:user-defined meta:name="DCTERMS.W3CDTF/DCTERMS.available">2026-07-28</meta:user-defined>
    <meta:user-defined meta:name="DCTERMS.W3CDTF/OVERHEIDop.jaargang">2026</meta:user-defined>
    <meta:user-defined meta:name="OVERHEIDop.publicationIssue">362057</meta:user-defined>
    <meta:user-defined meta:name="OVERHEIDop.GmbID/DC.identifier">gmb-2026-362057</meta:user-defined>
    <meta:user-defined meta:name="OVERHEIDop.versieInformatie"/>
  </office:meta>
</office:document-meta>
</file>