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APT festival Zwitsalpark Vlijtseweg Apeldoorn d.d. 30 juli t/m 1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juli 2026</text:p>
            <text:p text:style-name="common-al">Omschrijving: TAPT festival</text:p>
            <text:p text:style-name="common-al">Locatie: Apeldoorn (APD01) Z 8443</text:p>
            <text:p text:style-name="common-al">Zaaknummer: 02006182326</text:p>
            <text:p text:style-name="common-al">Datum evenement: 30 juli t/m 1 augustus 2026</text:p>
            <text:p text:style-name="common-al">Tijdstip evenement: 30 juli van 16:00 uur tot 23:00 uur, 31 juli van 16:00 uur tot 24:00 uur en 1 augustus van 13:00 uur tot 2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05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82326</meta:user-defined>
    <dc:language>nl</dc:language>
    <meta:user-defined meta:name="OVERHEIDop.locatietype/OVERHEIDop.gebiedsmarkering">Perceel</meta:user-defined>
    <meta:user-defined meta:name="DC.title">Besluit evenementenvergunning TAPT festival Zwitsalpark Vlijtseweg Apeldoorn d.d. 30 juli t/m 1 augustus 202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50</meta:user-defined>
    <meta:user-defined meta:name="OVERHEIDop.GmbID/DC.identifier">gmb-2026-362050</meta:user-defined>
    <meta:user-defined meta:name="OVERHEIDop.versieInformatie"/>
  </office:meta>
</office:document-meta>
</file>