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rije 47, 4301JX Zierikzee    - het na-isoleren van het dak van de woning en het bouwen van een stallings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na-isoleren van het dak van de woning en het bouwen van een stallingsruimteZaaknummer: 1662472Datum beschikking verzonden: 26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2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883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rije 47, 4301JX Zierikzee    - het na-isoleren van het dak van de woning en het bouwen van een stallingsruimte</meta:user-defined>
    <meta:user-defined meta:name="DCTERMS.W3CDTF/DCTERMS.available">2026-01-28</meta:user-defined>
    <meta:user-defined meta:name="DCTERMS.W3CDTF/OVERHEIDop.jaargang">2026</meta:user-defined>
    <meta:user-defined meta:name="OVERHEIDop.publicationIssue">36205</meta:user-defined>
    <meta:user-defined meta:name="OVERHEIDop.GmbID/DC.identifier">gmb-2026-36205</meta:user-defined>
    <meta:user-defined meta:name="OVERHEIDop.versieInformatie"/>
  </office:meta>
</office:document-meta>
</file>