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stiging van recht van opstal voor percelen grond ter plaatse van Gargouille 29 en Goudhaver 40 in Tiel</text:p>
      <text:section text:name="regeling_id1-3-2" text:style-name="regeling">
        <text:section text:name="aanhef_id1-3-2-1" text:style-name="aanhef">
          <text:section text:name="preambule_id1-3-2-1-1" text:style-name="preambule">
            <text:p text:style-name="al">De gemeente Tiel is voornemens aan netbeheerder Liander N.V. een recht van opstal te verlenen voor een tweetal transformatorruimtes ten behoeve van de elektriciteitsvoorziening gelegen:</text:p>
            <text:p text:style-name="al"/>
            <text:list text:style-name="id1-3-2-1-1-3">
              <text:list-item text:style-override="id1-3-2-1-1-3-1">
                <text:number>1.</text:number>
                <text:p text:style-name="al">op het perceel grond ter grootte van ca. 27 m², plaatselijk bekend nabij Gargouille 29 in Tiel en deel uitmakend van het kadastrale perceel bekend als gemeente Tiel, sectie P, nummer 835;</text:p>
              </text:list-item>
              <text:list-item text:style-override="id1-3-2-1-1-3-2">
                <text:number>2.</text:number>
                <text:p text:style-name="al">op het perceel grond ter grootte van ca. 27 m², plaatselijk bekend nabij Goudhaver 40 in Tiel en deel uitmakend van het kadastrale perceel bekend als gemeente Tiel, sectie K, nummer 1487.</text:p>
              </text:list-item>
            </text:list>
            <text:p text:style-name="al">
            <text:span text:style-name="nadrukvet">Motivering</text:span>
          </text:p>
            <text:p text:style-name="al">Gemeente Tiel meent dat netbeheerder Liander N.V. de enige serieuze gegadigde is die in aanmerking komt voor het vestigen van een zakelijk recht van opstal op deze gronden. De beoogde locaties zijn door partijen geschikt bevonden voor de realisatie van nieuwe transformatorruimtes ten behoeve van het verzwaren van het elektriciteitsnetwerk.</text:p>
            <text:p text:style-name="al">Als u het niet eens bent met de voorgenomen vestiging, dan dient u dat binnen 20 kalenderdagen na publicatie op <text:a xlink:href="https://www.tiel.nl/uitgifte-onroerend-goed-een-op-een" xlink:type="simple">www.tiel.nl</text:a> (voor 13 augustus 2026) kenbaar te maken door een kort geding aanhangig te maken bij de voorzieningenrechter van de rechtbank Gelderland.</text:p>
            <text:p text:style-name="al">Als u vragen heeft over deze beoogde verkoop dan kunt u per e-mail contact opnemen via <text:a xlink:href="mailto:gronden@tiel.nl" xlink:type="simple">gronden@tiel.nl</text:a>.</text:p>
            <text:p text:style-name="al">De gemeente Tiel geeft hiermee uitvoering aan de uitspraak van de Hoge Raad in het 'Didam'-arrest van 26 november 2021. Lees meer over deze uitspraak en de consequenties op de <text:a xlink:href="https://uitspraken.rechtspraak.nl/details?id=ECLI:NL:HR:2021:1778" xlink:type="simple">website van de Rijksoverheid</text:a>.</text:p>
            <text:p text:style-name="al">Tiel, 28 jul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204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TERMS.abstract">Voorgenomen vestiging van recht van opstal voor percelen grond ter plaatse van Gargouille 29 en Goudhaver 40 in Tiel</meta:user-defined>
    <dc:language>nl</dc:language>
    <meta:user-defined meta:name="OVERHEIDop.locatietype/OVERHEIDop.gebiedsmarkering">Adres</meta:user-defined>
    <meta:user-defined meta:name="OVERHEIDop.locatietype/OVERHEIDop.gebiedsmarkering">Adres</meta:user-defined>
    <meta:user-defined meta:name="DC.title">Voorgenomen vestiging van recht van opstal voor percelen grond ter plaatse van Gargouille 29 en Goudhaver 40 in Tiel</meta:user-defined>
    <meta:user-defined meta:name="DCTERMS.W3CDTF/DCTERMS.available">2026-07-28</meta:user-defined>
    <meta:user-defined meta:name="DCTERMS.W3CDTF/OVERHEIDop.jaargang">2026</meta:user-defined>
    <meta:user-defined meta:name="OVERHEIDop.publicationIssue">362042</meta:user-defined>
    <meta:user-defined meta:name="OVERHEIDop.GmbID/DC.identifier">gmb-2026-362042</meta:user-defined>
    <meta:user-defined meta:name="OVERHEIDop.versieInformatie"/>
  </office:meta>
</office:document-meta>
</file>