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DA '23 Eerste thuiswedstrijd Zaterdag 1 op 19 september 2026, Noorddammerweg 48C, 1187 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juli 2026 een aanvraag voor een evenementenvergunning ontvangen. De vergunning is aangevraagd voor RODA '23 Eerste thuiswedstrijd Zaterdag 1 op 19 september 2026 op locatie Noorddammerweg 48C, 1187 ZT Amstelveen.</text:p>
            <text:p text:style-name="common-al">De aanvraag is geregistreerd onder zaaknummer Z2026-000074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4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0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412</meta:user-defined>
    <meta:user-defined meta:name="DCTERMS.abstract">Betreft: aanvraag op locatie Noorddammerweg 48C, 1187 ZT Amstelveen</meta:user-defined>
    <dc:language>nl</dc:language>
    <meta:user-defined meta:name="OVERHEIDop.locatietype/OVERHEIDop.gebiedsmarkering">Punt</meta:user-defined>
    <meta:user-defined meta:name="DC.title">Aanvraag vergunning voor RODA '23 Eerste thuiswedstrijd Zaterdag 1 op 19 september 2026, Noorddammerweg 48C, 1187 ZT Amstel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40</meta:user-defined>
    <meta:user-defined meta:name="OVERHEIDop.GmbID/DC.identifier">gmb-2026-362040</meta:user-defined>
    <meta:user-defined meta:name="OVERHEIDop.versieInformatie"/>
  </office:meta>
</office:document-meta>
</file>