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Akkerstafhof 38, 7544 S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Akkerstafhof 38 Enschede</text:span> (zaaknummer 0153Z2606-0833):</text:p>
            <text:p text:style-name="common-al"> De melding betreft de aanleg en het gebruik van een gesloten bodemenergiesysteem (geaccepteerd op 22 jul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0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6-0833</meta:user-defined>
    <dc:language>nl</dc:language>
    <meta:user-defined meta:name="OVERHEIDop.locatietype/OVERHEIDop.gebiedsmarkering">Punt</meta:user-defined>
    <meta:user-defined meta:name="DC.title">Afhandeling MBA - Gesloten bodemenergiesysteem,Akkerstafhof 38, 7544 SP Ensche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38</meta:user-defined>
    <meta:user-defined meta:name="OVERHEIDop.GmbID/DC.identifier">gmb-2026-362038</meta:user-defined>
    <meta:user-defined meta:name="OVERHEIDop.versieInformatie"/>
  </office:meta>
</office:document-meta>
</file>