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aliseren van een twee-onder-een-kapwoning en revitalisatie Bakkerij Teteringen aan Adriaan Oomenstraat 1A 4847DH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een twee-onder-een-kapwoning en revitalisatie Bakkerij Teteringen aan Adriaan Oomenstraat 1A 4847DH Teteringen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Buitenplanse omgevingsplanactiviteit bouwwerken</text:p>
            <text:p text:style-name="common-al">- Technische bouwactiviteit</text:p>
            <text:p text:style-name="common-al">De gemeente Breda heeft op 24-07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398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2035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03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03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984</meta:user-defined>
    <meta:user-defined meta:name="DCTERMS.abstract">het realiseren van een twee-onder-een-kapwoning en revitalisatie Bakkerij Teteringen</meta:user-defined>
    <dc:language>nl</dc:language>
    <meta:user-defined meta:name="OVERHEIDop.locatietype/OVERHEIDop.gebiedsmarkering">Vlak</meta:user-defined>
    <meta:user-defined meta:name="DC.title">Verzoek aanvullende gegevens voor het realiseren van een twee-onder-een-kapwoning en revitalisatie Bakkerij Teteringen aan Adriaan Oomenstraat 1A 4847DH Tetering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035</meta:user-defined>
    <meta:user-defined meta:name="OVERHEIDop.GmbID/DC.identifier">gmb-2026-362035</meta:user-defined>
    <meta:user-defined meta:name="OVERHEIDop.versieInformatie"/>
  </office:meta>
</office:document-meta>
</file>