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soleren van westgevel woning en het plaatsen van nieuwe gevel buiten bestaande gevel, Heikantsestraat 13, 4861 T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1-2026 een aanvraag omgevingsvergunning hebben ontvangen voor het isoleren van westgevel woning en het plaatsen van nieuwe gevel buiten bestaande gevel op het adres Heikantsestraat 13, 4861 TH Chaam (11330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2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045</meta:user-defined>
    <dc:language>nl</dc:language>
    <meta:user-defined meta:name="OVERHEIDop.locatietype/OVERHEIDop.gebiedsmarkering">Punt</meta:user-defined>
    <meta:user-defined meta:name="DC.title">Ingekomen aanvraag omgevingsvergunning, het isoleren van westgevel woning en het plaatsen van nieuwe gevel buiten bestaande gevel, Heikantsestraat 13, 4861 TH Cha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03</meta:user-defined>
    <meta:user-defined meta:name="OVERHEIDop.GmbID/DC.identifier">gmb-2026-36203</meta:user-defined>
    <meta:user-defined meta:name="OVERHEIDop.versieInformatie"/>
  </office:meta>
</office:document-meta>
</file>