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6 hebben wij een reguliere omgevingsvergunning verleend voor het bouwen van 10 grond gebonden woningen op het adres Oude Beek in Goor. Deze vergunning staat ingeschreven onder zaaknummer 00001097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202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2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2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7763</meta:user-defined>
    <meta:user-defined meta:name="DCTERMS.abstract">het bouwen van 10 grond gebonden woningen</meta:user-defined>
    <dc:language>nl</dc:language>
    <meta:user-defined meta:name="OVERHEIDop.locatietype/OVERHEIDop.gebiedsmarkering">Vlak</meta:user-defined>
    <meta:user-defined meta:name="OVERHEIDop.locatietype/OVERHEIDop.gebiedsmarkering">Punt</meta:user-defined>
    <meta:user-defined meta:name="DC.title">Op 24-07-2026 hebben wij een reguliere omgevingsvergunning verleend voor het bouwen van 10 grond gebonden woningen op het adres Oude Beek in Goor. Deze vergunning staat ingeschreven onder zaaknummer 00001097763.</meta:user-defined>
    <meta:user-defined meta:name="DCTERMS.W3CDTF/DCTERMS.available">2026-07-28</meta:user-defined>
    <meta:user-defined meta:name="DCTERMS.W3CDTF/OVERHEIDop.jaargang">2026</meta:user-defined>
    <meta:user-defined meta:name="OVERHEIDop.publicationIssue">362021</meta:user-defined>
    <meta:user-defined meta:name="OVERHEIDop.GmbID/DC.identifier">gmb-2026-362021</meta:user-defined>
    <meta:user-defined meta:name="OVERHEIDop.versieInformatie"/>
  </office:meta>
</office:document-meta>
</file>