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trekken voor het bouwen van een nieuwe bedrijfspand Oostgouweweg Alphen aan tussen Oostgouweweg/ Steekterweg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op verzoek de aanvraag omgevingsvergunning ingetrokken voor het bouwen van een nieuwe bedrijfspand Oostgouweweg Alphen aan tussen Oostgouweweg/ Steekterweg Alphen aan den Rijn, geregistreerd onder nr. 0484383496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rder heeft de gemeente u via een publicatie laten weten dat er misschien iets verandert in uw omgeving. Hierbij brengen wij u op de hoogte dat het betreffende verzoek door de aanvrager is ingetrokken en dus is komen te vervallen.</text:p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362017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1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2017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834969</meta:user-defined>
    <meta:user-defined meta:name="DCTERMS.abstract">Aanvraag intrekken voor het bouwen van een nieuwe bedrijfspand Oostgouweweg Alphen aan tussen Oostgouweweg/ Steekterweg Alphen aan den Rijn</meta:user-defined>
    <dc:language>nl</dc:language>
    <meta:user-defined meta:name="OVERHEIDop.locatietype/OVERHEIDop.gebiedsmarkering">Vlak</meta:user-defined>
    <meta:user-defined meta:name="DC.title">Aanvraag intrekken voor het bouwen van een nieuwe bedrijfspand Oostgouweweg Alphen aan tussen Oostgouweweg/ Steekterweg Alphen aan den Rijn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2017</meta:user-defined>
    <meta:user-defined meta:name="OVERHEIDop.GmbID/DC.identifier">gmb-2026-362017</meta:user-defined>
    <meta:user-defined meta:name="OVERHEIDop.versieInformatie"/>
  </office:meta>
</office:document-meta>
</file>