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mba compact sloop - totaal slopen van een bijgebouw, Veldkantweg 14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ldkantweg 14 Eerbeek</text:p>
            <text:p text:style-name="common-al">Voor: Melding mba compact sloop - totaal slopen van een bijgebouw</text:p>
            <text:p text:style-name="common-al">Zaakcode: ODV2026MAB01779</text:p>
            <text:p text:style-name="common-al">Dso verzoeknummer: 2026070200587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201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– Melding mba compact sloop - totaal slopen van een bijgebouw, Veldkantweg 14 Eerbeek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16</meta:user-defined>
    <meta:user-defined meta:name="OVERHEIDop.GmbID/DC.identifier">gmb-2026-362016</meta:user-defined>
    <meta:user-defined meta:name="OVERHEIDop.versieInformatie"/>
  </office:meta>
</office:document-meta>
</file>