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uitgebreid sloop - Mobiel breken van bouw- en sloopafval, Hoevesteeg 27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vesteeg 27 Tonden</text:p>
            <text:p text:style-name="common-al">Voor: Melding mba uitgebreid sloop - Mobiel breken van bouw- en sloopafval</text:p>
            <text:p text:style-name="common-al">Zaakcode: ODV2026MAB01696</text:p>
            <text:p text:style-name="common-al">Dso verzoeknummer: 202606230120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20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uitgebreid sloop - Mobiel breken van bouw- en sloopafval, Hoevesteeg 27 Ton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12</meta:user-defined>
    <meta:user-defined meta:name="OVERHEIDop.GmbID/DC.identifier">gmb-2026-362012</meta:user-defined>
    <meta:user-defined meta:name="OVERHEIDop.versieInformatie"/>
  </office:meta>
</office:document-meta>
</file>