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erste Verkorting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6 een aanvraag met zaaknummer <text:span text:style-name="nadrukvet">Z2026-00001304 </text:span>hebben ontvangen voor het bouwen van een schuur voor berging en paardenstalling op de locatie <text:span text:style-name="nadrukvet">Eerste Verkorting 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01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04</meta:user-defined>
    <meta:user-defined meta:name="DCTERMS.abstract">Ingekomen aanvraag - Eerste Verkorting 6 in Axel</meta:user-defined>
    <dc:language>nl</dc:language>
    <meta:user-defined meta:name="OVERHEIDop.locatietype/OVERHEIDop.gebiedsmarkering">Vlak</meta:user-defined>
    <meta:user-defined meta:name="DC.title">Ingekomen aanvraag - Eerste Verkorting 6 in Ax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010</meta:user-defined>
    <meta:user-defined meta:name="OVERHEIDop.GmbID/DC.identifier">gmb-2026-362010</meta:user-defined>
    <meta:user-defined meta:name="OVERHEIDop.versieInformatie"/>
  </office:meta>
</office:document-meta>
</file>