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in de tuin, Pastorielanden 2 7955BB IJhorst, Staphorst C 4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Pastorielanden 2 7955BB IJhorst, Staphorst C 4276</text:p>
            <text:p text:style-name="common-al">
            <text:span text:style-name="nadrukvet">Zaakomschrijving:</text:span> Het bouwen van een overkapping in de tuin</text:p>
            <text:p text:style-name="common-al">
            <text:span text:style-name="nadrukvet">Zaaknummer:</text:span> Z/STH25/0565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Dit besluit heeft betrekking op een buitenplanse omgevingsplanactiviteit (BOPA).</text:span>
          </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5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5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2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6518</meta:user-defined>
    <meta:user-defined meta:name="DCTERMS.abstract">Het bouwen van een overkapping in de tuin</meta:user-defined>
    <dc:language>nl</dc:language>
    <meta:user-defined meta:name="DC.title">Verleende omgevingsvergunning, Het bouwen van een overkapping in de tuin, Pastorielanden 2 7955BB IJhorst, Staphorst C 4276</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2730</meta:user-defined>
    <meta:user-defined meta:name="OVERHEIDop.publicationIssue">36201</meta:user-defined>
    <meta:user-defined meta:name="OVERHEIDop.GmbID/DC.identifier">gmb-2026-36201</meta:user-defined>
    <meta:user-defined meta:name="OVERHEIDop.versieInformatie"/>
  </office:meta>
</office:document-meta>
</file>